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rie<text:span text:style-name="Measure_20__23_1">n pr</text:span>évu pour de<text:span text:style-name="Measure_20__23_2">main</text:span> <text:s/>- <text:span text:style-name="Measure_20__23_1">Mais</text:span> c'est déjà <text:span text:style-name="Measure_20__23_2">bien</text:span> d'y penser [Refrain]</text:p>
      <text:p>Et je <text:span text:style-name="Measure_20__23_1">pense</text:span> que demain ma<text:span text:style-name="Measure_20__23_2">tin</text:span> - J'aurai du ma<text:span text:style-name="Measure_20__23_2">l (à</text:span> me lever)</text:p>
      <text:p/>
      <text:p>Je ne fe<text:span text:style-name="Measure_20__23_1">rai</text:span> pas 39 heures pour <text:span text:style-name="Measure_20__23_2">3</text:span>5 francs de l'heure</text:p>
      <text:p>Et vos <text:span text:style-name="Measure_20__23_1">5</text:span>000 francs de bonheur, j'en veux même <text:span text:style-name="Measure_20__23_2">pas</text:span> pour mon quatre heures</text:p>
      <text:p>O<text:span text:style-name="Measure_20__23_1">K, j</text:span>e me lève un peu <text:span text:style-name="Measure_20__23_2">tard</text:span> - <text:span text:style-name="Measure_20__23_1">J'en</text:span>chaîne direct <text:span text:style-name="Measure_20__23_2">sur</text:span> un pétard</text:p>
      <text:p>Je sais <text:span text:style-name="Measure_20__23_1">que</text:span> ma vie ne va pas <text:span text:style-name="Measure_20__23_2">vers</text:span> les dollars</text:p>
      <text:p><text:span text:style-name="Measure_20__23_1">Que</text:span> pourrait me rappor<text:span text:style-name="Measure_20__23_2">ter</text:span> ma guitare</text:p>
      <text:p>Ma vie <text:span text:style-name="Measure_20__23_1">n'est</text:span> qu'une utopi<text:span text:style-name="Measure_20__23_2">e</text:span> - Un monde tran<text:span text:style-name="Measure_20__23_1">quille</text:span>, sans trop <text:span text:style-name="Measure_20__23_2">d'hy</text:span>pocrisie</text:p>
      <text:p>Où tout <text:span text:style-name="Measure_20__23_1">le</text:span> monde a compri<text:span text:style-name="Measure_20__23_2">s</text:span></text:p>
      <text:p>Que don<text:span text:style-name="Measure_20__23_1">ner</text:span> à quelqu'un, c'est se <text:span text:style-name="Measure_20__23_2">faire</text:span> un ami</text:p>
      <text:p>Où <text:span text:style-name="Measure_20__23_1">sont</text:span> les politiciens qui <text:span text:style-name="Measure_20__23_2">sa</text:span>vent que j'existe</text:p>
      <text:p>Ceux qui <text:span text:style-name="Measure_20__23_1">pour</text:span>raient, dès demain, nous mettre <text:span text:style-name="Measure_20__23_2">sur</text:span> la bonne piste</text:p>
      <text:p>J'insi<text:span text:style-name="Measure_20__23_1">ste, d</text:span>ès maintenant, je <text:span text:style-name="Measure_20__23_2">veux</text:span> voir la liste</text:p>
      <text:p>De <text:span text:style-name="Measure_20__23_1">tous</text:span> les indiens du Front de libé<text:span text:style-name="Measure_20__23_2">ra</text:span>tion utopiste <text:s text:c="6"/>╔════════════╗</text:p>
      <text:p>Qui <text:span text:style-name="Measure_20__23_1">va</text:span> se mouiller pour <text:span text:style-name="Measure_20__23_2">les</text:span> droits de l'enfant <text:s text:c="11"/>║ J'ai rien <text:s/>║</text:p>
      <text:p>Que <text:span text:style-name="Measure_20__23_1">tout</text:span> le monde ait droit à un <text:span text:style-name="Measure_20__23_2">ap</text:span>partement <text:s text:c="13"/>║ prévu pour ║</text:p>
      <text:p>Apparem<text:span text:style-name="Measure_20__23_1">ment</text:span>, personne n'est prêt à al<text:span text:style-name="Measure_20__23_2">ler</text:span> de l'avant <text:s text:c="6"/>║ <text:s text:c="2"/>demain <text:s text:c="2"/>║</text:p>
      <text:p>C'est <text:span text:style-name="Measure_20__23_1">vrai</text:span> que pour pouvoir penser, il faut <text:span text:style-name="Measure_20__23_2">a</text:span>voir du temps <text:s text:c="4"/>Tryo <text:s text:c="3"/>║</text:p>
      <text:p>Le pou<text:span text:style-name="Measure_20__23_1">voir</text:span>, les dollars, l'exploita<text:span text:style-name="Measure_20__23_2">tion</text:span>, le marché noir <text:s text:c="2"/>╚════════════╝</text:p>
      <text:p>Ça <text:span text:style-name="Measure_20__23_1">laisse</text:span> très peu de temps à ceux qui <text:span text:style-name="Measure_20__23_2">crèvent</text:span> sur le trottoir</text:p>
      <text:p>Plus d'es<text:span text:style-name="Measure_20__23_1">poir</text:span> pour y croire, juste <text:span text:style-name="Measure_20__23_2">quel</text:span>ques cauchemars</text:p>
      <text:p>Même <text:span text:style-name="Measure_20__23_1">plus</text:span> droit à un rêve, juste à une <text:span text:style-name="Measure_20__23_2">vie</text:span> illusoire</text:p>
      <text:p><text:s text:c="63"/>[Refrain]</text:p>
      <text:p>Pourrions-<text:span text:style-name="Measure_20__23_1">nous</text:span> avoir du temps pour sa<text:span text:style-name="Measure_20__23_2">voir</text:span> qui on est</text:p>
      <text:p>Pour s'occu<text:span text:style-name="Measure_20__23_1">per</text:span> de nos enfants, connaître nos <text:span text:style-name="Measure_20__23_2">voi</text:span>sins de palier</text:p>
      <text:p>Pour que les <text:span text:style-name="Measure_20__23_1">fêtes</text:span> du week-end puissent s'é<text:span text:style-name="Measure_20__23_2">tendre</text:span> à toute la semaine</text:p>
      <text:p>Pour que les <text:span text:style-name="Measure_20__23_1">con</text:span>nards du FN s'alimentent <text:span text:style-name="Measure_20__23_2">plus</text:span> sur nos problèmes</text:p>
      <text:p>Pourrions-<text:span text:style-name="Measure_20__23_1">nous</text:span> avoir du temps pour discu<text:span text:style-name="Measure_20__23_2">ter</text:span> avec l'ennemi</text:p>
      <text:p>Pour dra<text:span text:style-name="Measure_20__23_1">guer</text:span> une des caissières qui bosse <text:span text:style-name="Measure_20__23_2">au</text:span> Monoprix</text:p>
      <text:p>Pour faire du <text:span text:style-name="Measure_20__23_1">sport</text:span>, pour boire un verre,</text:p>
      <text:p><text:s text:c="4"/>s'occupe<text:span text:style-name="Measure_20__23_2">r d</text:span>e la qualité de l'air</text:p>
      <text:p>Pour al<text:span text:style-name="Measure_20__23_1">ler</text:span> voir, tout là-haut, comment va <text:span text:style-name="Measure_20__23_2">notre</text:span> univers [Break] - … (x4)</text:p>
      <text:p>Je <text:span text:style-name="Measure_20__23_1">ne vis</text:span> plus pour un sys<text:span text:style-name="Measure_20__23_2">tème</text:span>, nan - <text:span text:style-name="Measure_20__23_1">Qui</text:span> va contre la <text:span text:style-name="Measure_20__23_2">na</text:span>ture humaine</text:p>
      <text:p>Qui nous <text:span text:style-name="Measure_20__23_1">fait</text:span> croire que nos gènes, <text:span text:style-name="Measure_20__23_2">nos</text:span> gènes</text:p>
      <text:p>Ont op<text:span text:style-name="Measure_20__23_1">té</text:span> pour le <text:span text:style-name="Measure_20__23_2">tra</text:span>vail à la chaîne</text:p>
      <text:p>Un monde <text:span text:style-name="Measure_20__23_1">où</text:span> on nous enchaîne, <text:span text:style-name="Measure_20__23_2">en</text:span>chaîne - Aux <text:span text:style-name="Measure_20__23_1">va</text:span>leurs (de la haine x2)</text:p>
      <text:p>Fais-lui <text:span text:style-name="Measure_20__23_1">croire</text:span>, fais-lui croire que tu <text:span text:style-name="Measure_20__23_2">l'aimes</text:span></text:p>
      <text:p>Pour plus <text:span text:style-name="Measure_20__23_1">tard</text:span>, à la Toussaint, lui porter <text:span text:style-name="Measure_20__23_2">des</text:span> chrysanthèmes <text:s text:c="4"/>[Intro]</text:p>
      <text:p>Pourrions-<text:span text:style-name="Measure_20__23_1">nous</text:span> avoir du temps <text:span text:style-name="Measure_20__23_2">pour</text:span> croire en Dieu, en Dieu <text:s text:c="9"/>(x6)</text:p>
      <text:p>Pourrions-<text:span text:style-name="Measure_20__23_1">nous</text:span> rester enfant avant de <text:span text:style-name="Measure_20__23_2">de</text:span>venir vieux <text:s text:c="11"/>G#m C# G#m C#</text:p>
      <text:p>Pourrions-<text:span text:style-name="Measure_20__23_1">nous</text:span> avoir un peu de ve<text:span text:style-name="Measure_20__23_2">nt d</text:span>ans nos cheveux</text:p>
      <text:p>Ça pa<text:span text:style-name="Measure_20__23_1">rait</text:span> pas important mais c'est <text:span text:style-name="Measure_20__23_2">très</text:span> bon pour eux - (… - … x4)</text:p>
      <text:p>Pourrions-<text:span text:style-name="Measure_20__23_1">nous</text:span> avoir du temps pour admi<text:span text:style-name="Measure_20__23_2">rer</text:span> la nature</text:p>
      <text:p>Pour res<text:span text:style-name="Measure_20__23_1">pi</text:span>rer autre chose que des <text:span text:style-name="Measure_20__23_2">hy</text:span>drocarbures</text:p>
      <text:p>Pour ne plus <text:span text:style-name="Measure_20__23_1">voir</text:span> l'Amazonie se transfor<text:span text:style-name="Measure_20__23_2">mer</text:span> en tas de sciure</text:p>
      <text:p>Pour se <text:span text:style-name="Measure_20__23_1">faire</text:span> une idée du présent, un <text:span text:style-name="Measure_20__23_2">soup</text:span>çon du futur</text:p>
      <text:p>Pourrions-<text:span text:style-name="Measure_20__23_1">nous</text:span> avoir du temps pour apprendre <text:span text:style-name="Measure_20__23_2">à</text:span> vivre ensemble</text:p>
      <text:p>Pour ne <text:span text:style-name="Measure_20__23_1">pas</text:span> être chacun dans notre coin <text:span text:style-name="Measure_20__23_2">si</text:span> la terre tremble</text:p>
      <text:p>Pour ache<text:span text:style-name="Measure_20__23_1">ter</text:span> ce qu'on a besoin ou <text:span text:style-name="Measure_20__23_2">pour</text:span> pouvoir vendre</text:p>
      <text:p>Ce <text:span text:style-name="Measure_20__23_1">qui</text:span> nous sert à rien et rend <text:span text:style-name="Measure_20__23_2">en</text:span>vieux le voisin <text:s text:c="4"/>[Refrain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